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8" style:family="table-cell" style:parent-style-name="Default"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/>
    </style:style>
    <style:style style:name="ce10" style:family="table-cell" style:parent-style-name="Default" style:data-style-name="N104">
      <style:table-cell-properties fo:border="none"/>
      <style:text-properties style:font-name="Calibri"/>
    </style:style>
    <style:style style:name="ce11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style:font-name="Calibri"/>
    </style:style>
    <style:style style:name="ce19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 style:data-style-name="N104">
      <style:table-cell-properties fo:border="0.002cm solid #000000"/>
      <style:text-properties style:font-name="Calibri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aneiro 2017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  <table:table-column table:style-name="co3" table:default-cell-style-name="ce11"/>
          <table:table-column table:style-name="co4" table:default-cell-style-name="ce11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11"/>
          <table:table-column table:style-name="co11" table:default-cell-style-name="ce11"/>
          <table:table-column table:style-name="co12" table:default-cell-style-name="ce11"/>
          <table:table-column table:style-name="co13" table:default-cell-style-name="ce11"/>
          <table:table-column table:style-name="co10" table:default-cell-style-name="ce11"/>
          <table:table-column table:style-name="co10" table:default-cell-style-name="ce24"/>
          <table:table-column table:style-name="co9" table:default-cell-style-name="ce11"/>
          <table:table-column table:style-name="co14" table:default-cell-style-name="ce11"/>
          <table:table-column table:style-name="co15" table:default-cell-style-name="ce11"/>
        </table:table-header-columns>
        <table:table-column table:style-name="co15" table:number-columns-repeated="1006" table:default-cell-style-name="ce11"/>
        <table:table-header-rows>
          <table:table-row table:style-name="ro1">
            <table:table-cell table:style-name="ce1" office:value-type="string">
              <text:p>Pensionistas : Janei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 Instituidor Pensã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3">
              <text:p>Rendimento Líquido Total¹²</text:p>
            </table:table-cell>
            <table:table-cell table:style-name="ce20" office:value-type="string" table:number-columns-spanned="1" table:number-rows-spanned="3">
              <text:p>Indenizações¹³</text:p>
            </table:table-cell>
            <table:table-cell table:style-name="ce20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2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20" office:value-type="string" table:number-columns-spanned="1" table:number-rows-spanned="2">
              <text:p>Total de Descontos¹¹</text:p>
            </table:table-cell>
            <table:covered-table-cell table:number-columns-repeated="3" table:style-name="ce22"/>
            <table:table-cell table:style-name="ce9" table:number-columns-repeated="1007"/>
          </table:table-row>
          <table:table-row table:style-name="ro2">
            <table:covered-table-cell table:number-columns-repeated="3" table:style-name="ce3"/>
            <table:table-cell table:style-name="ce20" office:value-type="string">
              <text:p>Remuneração do Cargo Efetivo/Proventos/Bolsa Estágio¹</text:p>
            </table:table-cell>
            <table:table-cell table:style-name="ce20" office:value-type="string">
              <text:p>Outras Verbas Remuneratórias, Legais ou Judiciais²</text:p>
            </table:table-cell>
            <table:table-cell table:style-name="ce20" office:value-type="string">
              <text:p>Função de Confiança ou Cargo em Comissão³</text:p>
            </table:table-cell>
            <table:table-cell table:style-name="ce20" office:value-type="string">
              <text:p>Gratificação Natalina<text:span text:style-name="T1">4</text:span></text:p>
            </table:table-cell>
            <table:table-cell table:style-name="ce20" office:value-type="string">
              <text:p>Férias (1/3 constitucional)<text:span text:style-name="T1">5</text:span></text:p>
            </table:table-cell>
            <table:table-cell table:style-name="ce20" office:value-type="string">
              <text:p>Abono de Permanência<text:span text:style-name="T1">6</text:span></text:p>
            </table:table-cell>
            <table:covered-table-cell table:style-name="ce3"/>
            <table:table-cell table:style-name="ce20" office:value-type="string">
              <text:p>Contribuição Previdenciária<text:span text:style-name="T1">8</text:span></text:p>
            </table:table-cell>
            <table:table-cell table:style-name="ce20" office:value-type="string">
              <text:p>Imposto de Renda<text:span text:style-name="T1">9</text:span></text:p>
            </table:table-cell>
            <table:table-cell table:style-name="ce20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22"/>
            <table:table-cell table:style-name="ce9"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:.I5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482.06">
            <text:p>R$ 5.482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:.M5])" office:value-type="currency" office:currency="BRL" office:value="8292">
            <text:p>R$ 8.292,00</text:p>
          </table:table-cell>
          <table:table-cell table:style-name="ce23" table:formula="of:=[.J5]-[.N5]" office:value-type="currency" office:currency="BRL" office:value="20655.55">
            <text:p>R$ 20.655,5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:.I6])" office:value-type="currency" office:currency="BRL" office:value="28947.55">
            <text:p>R$ 28.947,55</text:p>
          </table:table-cell>
          <table:table-cell table:style-name="ce19" office:value-type="currency" office:currency="BRL" office:value="1863.95">
            <text:p>R$ 1.863,95</text:p>
          </table:table-cell>
          <table:table-cell table:style-name="ce19" office:value-type="currency" office:currency="BRL" office:value="3887.12">
            <text:p>R$ 3.887,1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:.M6])" office:value-type="currency" office:currency="BRL" office:value="5751.07">
            <text:p>R$ 5.751,07</text:p>
          </table:table-cell>
          <table:table-cell table:style-name="ce23" table:formula="of:=[.J6]-[.N6]" office:value-type="currency" office:currency="BRL" office:value="23196.48">
            <text:p>R$ 23.196,4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3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7:.I7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7:.M7])" office:value-type="currency" office:currency="BRL" office:value="9156.35">
            <text:p>R$ 9.156,35</text:p>
          </table:table-cell>
          <table:table-cell table:style-name="ce23" table:formula="of:=[.J7]-[.N7]" office:value-type="currency" office:currency="BRL" office:value="21314.75">
            <text:p>R$ 21.31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8:.I8])" office:value-type="currency" office:currency="BRL" office:value="12302.71">
            <text:p>R$ 12.302,71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8:.M8])" office:value-type="currency" office:currency="BRL" office:value="0">
            <text:p>R$ 0,00</text:p>
          </table:table-cell>
          <table:table-cell table:style-name="ce23" table:formula="of:=[.J8]-[.N8]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14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9:.I9])" office:value-type="currency" office:currency="BRL" office:value="28947.55">
            <text:p>R$ 28.947,55</text:p>
          </table:table-cell>
          <table:table-cell table:style-name="ce19" office:value-type="currency" office:currency="BRL" office:value="1988.01">
            <text:p>R$ 1.988,01</text:p>
          </table:table-cell>
          <table:table-cell table:style-name="ce19" office:value-type="currency" office:currency="BRL" office:value="4660.91">
            <text:p>R$ 4.660,9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9:.M9])" office:value-type="currency" office:currency="BRL" office:value="6648.92">
            <text:p>R$ 6.648,92</text:p>
          </table:table-cell>
          <table:table-cell table:style-name="ce23" table:formula="of:=[.J9]-[.N9]" office:value-type="currency" office:currency="BRL" office:value="22298.63">
            <text:p>R$ 22.298,6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3" office:value-type="string">
            <text:p>Técnico de Nível Médio</text:p>
          </table:table-cell>
          <table:table-cell table:style-name="ce19"/>
          <table:table-cell table:style-name="ce19" office:value-type="currency" office:currency="BRL" office:value="6585.36">
            <text:p>R$ 6.585,3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0:.I10])" office:value-type="currency" office:currency="BRL" office:value="6585.36">
            <text:p>R$ 6.585,36</text:p>
          </table:table-cell>
          <table:table-cell table:style-name="ce19" office:value-type="currency" office:currency="BRL" office:value="126.48">
            <text:p>R$ 126,48</text:p>
          </table:table-cell>
          <table:table-cell table:style-name="ce19" office:value-type="currency" office:currency="BRL" office:value="906.83">
            <text:p>R$ 906,8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0:.M10])" office:value-type="currency" office:currency="BRL" office:value="1033.31">
            <text:p>R$ 1.033,31</text:p>
          </table:table-cell>
          <table:table-cell table:style-name="ce23" table:formula="of:=[.J10]-[.N10]" office:value-type="currency" office:currency="BRL" office:value="5552.05">
            <text:p>R$ 5.552,0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TONIA VIEIRA DE MATOS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0664.89">
            <text:p>R$ 10.664,8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1:.I11])" office:value-type="currency" office:currency="BRL" office:value="10664.89">
            <text:p>R$ 10.664,89</text:p>
          </table:table-cell>
          <table:table-cell table:style-name="ce19" office:value-type="currency" office:currency="BRL" office:value="616.02">
            <text:p>R$ 616,02</text:p>
          </table:table-cell>
          <table:table-cell table:style-name="ce19" office:value-type="currency" office:currency="BRL" office:value="1370.48">
            <text:p>R$ 1.370,4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1:.M11])" office:value-type="currency" office:currency="BRL" office:value="1986.5">
            <text:p>R$ 1.986,50</text:p>
          </table:table-cell>
          <table:table-cell table:style-name="ce23" table:formula="of:=[.J11]-[.N11]" office:value-type="currency" office:currency="BRL" office:value="8678.39">
            <text:p>R$ 8.678,3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TONIO WERNES S R DE MACEDO</text:p>
          </table:table-cell>
          <table:table-cell table:style-name="ce13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2:.I12])" office:value-type="currency" office:currency="BRL" office:value="30471.1">
            <text:p>R$ 30.471,10</text:p>
          </table:table-cell>
          <table:table-cell table:style-name="ce19" office:value-type="currency" office:currency="BRL" office:value="2005.21">
            <text:p>R$ 2.005,21</text:p>
          </table:table-cell>
          <table:table-cell table:style-name="ce19" office:value-type="currency" office:currency="BRL" office:value="4695.61">
            <text:p>R$ 4.695,6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2:.M12])" office:value-type="currency" office:currency="BRL" office:value="6700.82">
            <text:p>R$ 6.700,82</text:p>
          </table:table-cell>
          <table:table-cell table:style-name="ce23" table:formula="of:=[.J12]-[.N12]" office:value-type="currency" office:currency="BRL" office:value="23770.28">
            <text:p>R$ 23.770,2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BENEDITA TAVARES DOS S E SILVA</text:p>
          </table:table-cell>
          <table:table-cell table:style-name="ce14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3:.I13])" office:value-type="currency" office:currency="BRL" office:value="28947.55">
            <text:p>R$ 28.947,55</text:p>
          </table:table-cell>
          <table:table-cell table:style-name="ce19" office:value-type="currency" office:currency="BRL" office:value="1213.48">
            <text:p>R$ 1.213,4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3:.M13])" office:value-type="currency" office:currency="BRL" office:value="1213.48">
            <text:p>R$ 1.213,48</text:p>
          </table:table-cell>
          <table:table-cell table:style-name="ce23" table:formula="of:=[.J13]-[.N13]" office:value-type="currency" office:currency="BRL" office:value="27734.07">
            <text:p>R$ 27.734,0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AMILA GAYOSO DA SILVA MARCEL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4:.I14])" office:value-type="currency" office:currency="BRL" office:value="28947.55">
            <text:p>R$ 28.947,55</text:p>
          </table:table-cell>
          <table:table-cell table:style-name="ce19" office:value-type="currency" office:currency="BRL" office:value="1245.08">
            <text:p>R$ 1.245,0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4:.M14])" office:value-type="currency" office:currency="BRL" office:value="1245.08">
            <text:p>R$ 1.245,08</text:p>
          </table:table-cell>
          <table:table-cell table:style-name="ce23" table:formula="of:=[.J14]-[.N14]" office:value-type="currency" office:currency="BRL" office:value="27702.47">
            <text:p>R$ 27.702,47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CARMELITA DE L BARROS MIRAND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5:.I15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6318.48">
            <text:p>R$ 6.318,4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5:.M15])" office:value-type="currency" office:currency="BRL" office:value="9128.42">
            <text:p>R$ 9.128,42</text:p>
          </table:table-cell>
          <table:table-cell table:style-name="ce23" table:formula="of:=[.J15]-[.N15]" office:value-type="currency" office:currency="BRL" office:value="19819.13">
            <text:p>R$ 19.819,1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ELSO MARQUES NETO</text:p>
          </table:table-cell>
          <table:table-cell table:style-name="ce15" office:value-type="string">
            <text:p>Promotor de Justiça</text:p>
          </table:table-cell>
          <table:table-cell table:style-name="ce19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6:.I16])" office:value-type="currency" office:currency="BRL" office:value="27500.17">
            <text:p>R$ 27.500,17</text:p>
          </table:table-cell>
          <table:table-cell table:style-name="ce19" office:value-type="currency" office:currency="BRL" office:value="1972.5">
            <text:p>R$ 1.972,5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6:.M16])" office:value-type="currency" office:currency="BRL" office:value="1972.5">
            <text:p>R$ 1.972,50</text:p>
          </table:table-cell>
          <table:table-cell table:style-name="ce23" table:formula="of:=[.J16]-[.N16]" office:value-type="currency" office:currency="BRL" office:value="25527.67">
            <text:p>R$ 25.527,67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DARCY DA SILVA LINS</text:p>
          </table:table-cell>
          <table:table-cell table:style-name="ce16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7:.I17])" office:value-type="currency" office:currency="BRL" office:value="30471.1">
            <text:p>R$ 30.471,10</text:p>
          </table:table-cell>
          <table:table-cell table:style-name="ce19" office:value-type="currency" office:currency="BRL" office:value="2020.64">
            <text:p>R$ 2.020,64</text:p>
          </table:table-cell>
          <table:table-cell table:style-name="ce19" office:value-type="currency" office:currency="BRL" office:value="4203.11">
            <text:p>R$ 4.203,1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7:.M17])" office:value-type="currency" office:currency="BRL" office:value="6223.75">
            <text:p>R$ 6.223,75</text:p>
          </table:table-cell>
          <table:table-cell table:style-name="ce23" table:formula="of:=[.J17]-[.N17]" office:value-type="currency" office:currency="BRL" office:value="24247.35">
            <text:p>R$ 24.247,3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DELZIRA CARDOSO MORAIS</text:p>
          </table:table-cell>
          <table:table-cell table:style-name="ce15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8:.I18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742.75">
            <text:p>R$ 5.742,75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8:.M18])" office:value-type="currency" office:currency="BRL" office:value="8552.69">
            <text:p>R$ 8.552,69</text:p>
          </table:table-cell>
          <table:table-cell table:style-name="ce23" table:formula="of:=[.J18]-[.N18]" office:value-type="currency" office:currency="BRL" office:value="20394.86">
            <text:p>R$ 20.394,8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DILA DOS SANTOS MELO</text:p>
          </table:table-cell>
          <table:table-cell table:style-name="ce16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9:.I19])" office:value-type="currency" office:currency="BRL" office:value="30471.1">
            <text:p>R$ 30.471,10</text:p>
          </table:table-cell>
          <table:table-cell table:style-name="ce19" office:value-type="currency" office:currency="BRL" office:value="2329.01">
            <text:p>R$ 2.329,01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9:.M19])" office:value-type="currency" office:currency="BRL" office:value="2329.01">
            <text:p>R$ 2.329,01</text:p>
          </table:table-cell>
          <table:table-cell table:style-name="ce23" table:formula="of:=[.J19]-[.N19]" office:value-type="currency" office:currency="BRL" office:value="28142.09">
            <text:p>R$ 28.142,0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DNA M DA SILVA CAROCAS LEÃ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0:.I20])" office:value-type="currency" office:currency="BRL" office:value="26125.16">
            <text:p>R$ 26.125,16</text:p>
          </table:table-cell>
          <table:table-cell table:style-name="ce19" office:value-type="currency" office:currency="BRL" office:value="2471.26">
            <text:p>R$ 2.471,26</text:p>
          </table:table-cell>
          <table:table-cell table:style-name="ce19" office:value-type="currency" office:currency="BRL" office:value="5479.05">
            <text:p>R$ 5.479,05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0:.M20])" office:value-type="currency" office:currency="BRL" office:value="7950.31">
            <text:p>R$ 7.950,31</text:p>
          </table:table-cell>
          <table:table-cell table:style-name="ce23" table:formula="of:=[.J20]-[.N20]" office:value-type="currency" office:currency="BRL" office:value="18174.85">
            <text:p>R$ 18.174,8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LZENIR DE SOUSA N PARANAGUÁ</text:p>
          </table:table-cell>
          <table:table-cell table:style-name="ce16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1:.I21])" office:value-type="currency" office:currency="BRL" office:value="28947.55">
            <text:p>R$ 28.947,55</text:p>
          </table:table-cell>
          <table:table-cell table:style-name="ce19" office:value-type="currency" office:currency="BRL" office:value="1253.8">
            <text:p>R$ 1.253,8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1:.M21])" office:value-type="currency" office:currency="BRL" office:value="1253.8">
            <text:p>R$ 1.253,80</text:p>
          </table:table-cell>
          <table:table-cell table:style-name="ce23" table:formula="of:=[.J21]-[.N21]" office:value-type="currency" office:currency="BRL" office:value="27693.75">
            <text:p>R$ 27.693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RICE MARIA LUSTOSA A BEZERRA</text:p>
          </table:table-cell>
          <table:table-cell table:style-name="ce13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2:.I22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687.18">
            <text:p>R$ 6.687,1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2:.M22])" office:value-type="currency" office:currency="BRL" office:value="9679.95">
            <text:p>R$ 9.679,95</text:p>
          </table:table-cell>
          <table:table-cell table:style-name="ce23" table:formula="of:=[.J22]-[.N22]" office:value-type="currency" office:currency="BRL" office:value="20791.15">
            <text:p>R$ 20.791,1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EURIDICE C COSTA DE ARRUD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13062.54">
            <text:p>R$ 13.062,54</text:p>
          </table:table-cell>
          <table:table-cell table:style-name="ce19" table:number-columns-repeated="2"/>
          <table:table-cell table:style-name="ce19" table:formula="of:=SUM([.D23:.I23])" office:value-type="currency" office:currency="BRL" office:value="39187.7">
            <text:p>R$ 39.187,70</text:p>
          </table:table-cell>
          <table:table-cell table:style-name="ce19" office:value-type="currency" office:currency="BRL" office:value="2047.49">
            <text:p>R$ 2.047,4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3:.M23])" office:value-type="currency" office:currency="BRL" office:value="2047.49">
            <text:p>R$ 2.047,49</text:p>
          </table:table-cell>
          <table:table-cell table:style-name="ce23" table:formula="of:=[.J23]-[.N23]" office:value-type="currency" office:currency="BRL" office:value="37140.21">
            <text:p>R$ 37.140,2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VELLYN GUEDES RODRIGUES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4:.I24])" office:value-type="currency" office:currency="BRL" office:value="13750.09">
            <text:p>R$ 13.750,09</text:p>
          </table:table-cell>
          <table:table-cell table:style-name="ce19" office:value-type="currency" office:currency="BRL" office:value="543.34">
            <text:p>R$ 543,34</text:p>
          </table:table-cell>
          <table:table-cell table:style-name="ce19" office:value-type="currency" office:currency="BRL" office:value="1747.5">
            <text:p>R$ 1.747,5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4:.M24])" office:value-type="currency" office:currency="BRL" office:value="2290.84">
            <text:p>R$ 2.290,84</text:p>
          </table:table-cell>
          <table:table-cell table:style-name="ce23" table:formula="of:=[.J24]-[.N24]" office:value-type="currency" office:currency="BRL" office:value="11459.25">
            <text:p>R$ 11.459,2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FRANCISCA CABRAL RODRIGUES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7597.34">
            <text:p>R$ 7.597,34</text:p>
          </table:table-cell>
          <table:table-cell table:style-name="ce19" table:number-columns-repeated="2"/>
          <table:table-cell table:style-name="ce19" office:value-type="currency" office:currency="BRL" office:value="3798.66">
            <text:p>R$ 3.798,66</text:p>
          </table:table-cell>
          <table:table-cell table:style-name="ce19" table:number-columns-repeated="2"/>
          <table:table-cell table:style-name="ce19" table:formula="of:=SUM([.D25:.I25])" office:value-type="currency" office:currency="BRL" office:value="11396">
            <text:p>R$ 11.396,00</text:p>
          </table:table-cell>
          <table:table-cell table:style-name="ce19" office:value-type="currency" office:currency="BRL" office:value="247.92">
            <text:p>R$ 247,92</text:p>
          </table:table-cell>
          <table:table-cell table:style-name="ce19" office:value-type="currency" office:currency="BRL" office:value="628.13">
            <text:p>R$ 628,1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5:.M25])" office:value-type="currency" office:currency="BRL" office:value="876.05">
            <text:p>R$ 876,05</text:p>
          </table:table-cell>
          <table:table-cell table:style-name="ce23" table:formula="of:=[.J25]-[.N25]" office:value-type="currency" office:currency="BRL" office:value="10519.95">
            <text:p>R$ 10.519,9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O CARLOS F PINHEIRO</text:p>
          </table:table-cell>
          <table:table-cell table:style-name="ce13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6:.I26])" office:value-type="currency" office:currency="BRL" office:value="30471.1">
            <text:p>R$ 30.471,10</text:p>
          </table:table-cell>
          <table:table-cell table:style-name="ce19" office:value-type="currency" office:currency="BRL" office:value="1390.1">
            <text:p>R$ 1.390,1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6:.M26])" office:value-type="currency" office:currency="BRL" office:value="1390.1">
            <text:p>R$ 1.390,10</text:p>
          </table:table-cell>
          <table:table-cell table:style-name="ce23" table:formula="of:=[.J26]-[.N26]" office:value-type="currency" office:currency="BRL" office:value="29081">
            <text:p>R$ 29.081,00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FRANCISCO SEPULVEDA FILHO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7:.I27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27:.M27])" office:value-type="currency" office:currency="BRL" office:value="0">
            <text:p>R$ 0,00</text:p>
          </table:table-cell>
          <table:table-cell table:style-name="ce23" table:formula="of:=[.J27]-[.N27]" office:value-type="currency" office:currency="BRL" office:value="10157.03">
            <text:p>R$ 10.157,03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GENI CRONEMBERGER L DO REGO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8:.I28])" office:value-type="currency" office:currency="BRL" office:value="14473.78">
            <text:p>R$ 14.473,78</text:p>
          </table:table-cell>
          <table:table-cell table:style-name="ce19" office:value-type="currency" office:currency="BRL" office:value="1073.09">
            <text:p>R$ 1.073,09</text:p>
          </table:table-cell>
          <table:table-cell table:style-name="ce19" office:value-type="currency" office:currency="BRL" office:value="2292.23">
            <text:p>R$ 2.292,2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8:.M28])" office:value-type="currency" office:currency="BRL" office:value="3365.32">
            <text:p>R$ 3.365,32</text:p>
          </table:table-cell>
          <table:table-cell table:style-name="ce23" table:formula="of:=[.J28]-[.N28]" office:value-type="currency" office:currency="BRL" office:value="11108.46">
            <text:p>R$ 11.108,4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GONÇALINA GOMES MONTEIRO SILVA</text:p>
          </table:table-cell>
          <table:table-cell table:style-name="ce16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9:.I29])" office:value-type="currency" office:currency="BRL" office:value="28947.55">
            <text:p>R$ 28.947,55</text:p>
          </table:table-cell>
          <table:table-cell table:style-name="ce19" office:value-type="currency" office:currency="BRL" office:value="1877.24">
            <text:p>R$ 1.877,24</text:p>
          </table:table-cell>
          <table:table-cell table:style-name="ce19" office:value-type="currency" office:currency="BRL" office:value="3913.92">
            <text:p>R$ 3.913,9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9:.M29])" office:value-type="currency" office:currency="BRL" office:value="5791.16">
            <text:p>R$ 5.791,16</text:p>
          </table:table-cell>
          <table:table-cell table:style-name="ce23" table:formula="of:=[.J29]-[.N29]" office:value-type="currency" office:currency="BRL" office:value="23156.39">
            <text:p>R$ 23.156,3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HELENA LOPES C DE A FREITAS</text:p>
          </table:table-cell>
          <table:table-cell table:style-name="ce15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0:.I30])" office:value-type="currency" office:currency="BRL" office:value="27500.17">
            <text:p>R$ 27.500,17</text:p>
          </table:table-cell>
          <table:table-cell table:style-name="ce19" office:value-type="currency" office:currency="BRL" office:value="2636.26">
            <text:p>R$ 2.636,26</text:p>
          </table:table-cell>
          <table:table-cell table:style-name="ce19" office:value-type="currency" office:currency="BRL" office:value="5444.62">
            <text:p>R$ 5.444,6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0:.M30])" office:value-type="currency" office:currency="BRL" office:value="8080.88">
            <text:p>R$ 8.080,88</text:p>
          </table:table-cell>
          <table:table-cell table:style-name="ce23" table:formula="of:=[.J30]-[.N30]" office:value-type="currency" office:currency="BRL" office:value="19419.29">
            <text:p>R$ 19.419,29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IVONE DUARTE PINHEIR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9806.22">
            <text:p>R$ 19.806,2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1:.I31])" office:value-type="currency" office:currency="BRL" office:value="19806.22">
            <text:p>R$ 19.806,22</text:p>
          </table:table-cell>
          <table:table-cell table:style-name="ce19" office:value-type="currency" office:currency="BRL" office:value="1049.23">
            <text:p>R$ 1.049,23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31:.M31])" office:value-type="currency" office:currency="BRL" office:value="1049.23">
            <text:p>R$ 1.049,23</text:p>
          </table:table-cell>
          <table:table-cell table:style-name="ce23" table:formula="of:=[.J31]-[.N31]" office:value-type="currency" office:currency="BRL" office:value="18756.99">
            <text:p>R$ 18.756,9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JOSÉ CARLOS DE OLIVEIRA CRUZ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2:.I32])" office:value-type="currency" office:currency="BRL" office:value="15235.55">
            <text:p>R$ 15.235,55</text:p>
          </table:table-cell>
          <table:table-cell table:style-name="ce19" office:value-type="currency" office:currency="BRL" office:value="500.75">
            <text:p>R$ 500,75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32:.M32])" office:value-type="currency" office:currency="BRL" office:value="500.75">
            <text:p>R$ 500,75</text:p>
          </table:table-cell>
          <table:table-cell table:style-name="ce23" table:formula="of:=[.J32]-[.N32]" office:value-type="currency" office:currency="BRL" office:value="14734.8">
            <text:p>R$ 14.734,80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JULIANA LIRA RODRIGUES</text:p>
          </table:table-cell>
          <table:table-cell table:style-name="ce15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4818.9">
            <text:p>R$ 24.818,90</text:p>
          </table:table-cell>
          <table:table-cell table:style-name="ce19" table:number-columns-repeated="2"/>
          <table:table-cell table:style-name="ce19" office:value-type="currency" office:currency="BRL" office:value="12409.44">
            <text:p>R$ 12.409,44</text:p>
          </table:table-cell>
          <table:table-cell table:style-name="ce19" table:number-columns-repeated="2"/>
          <table:table-cell table:style-name="ce19" table:formula="of:=SUM([.D33:.I33])" office:value-type="currency" office:currency="BRL" office:value="37228.34">
            <text:p>R$ 37.228,34</text:p>
          </table:table-cell>
          <table:table-cell table:style-name="ce19" office:value-type="currency" office:currency="BRL" office:value="2347.26">
            <text:p>R$ 2.347,26</text:p>
          </table:table-cell>
          <table:table-cell table:style-name="ce19" office:value-type="currency" office:currency="BRL" office:value="3720.9">
            <text:p>R$ 3.720,9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3:.M33])" office:value-type="currency" office:currency="BRL" office:value="6068.16">
            <text:p>R$ 6.068,16</text:p>
          </table:table-cell>
          <table:table-cell table:style-name="ce23" table:formula="of:=[.J33]-[.N33]" office:value-type="currency" office:currency="BRL" office:value="31160.18">
            <text:p>R$ 31.160,1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LUCIA COELHO MOUSINHO</text:p>
          </table:table-cell>
          <table:table-cell table:style-name="ce13" office:value-type="string">
            <text:p>Procuradora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4:.I34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4:.M34])" office:value-type="currency" office:currency="BRL" office:value="9156.35">
            <text:p>R$ 9.156,35</text:p>
          </table:table-cell>
          <table:table-cell table:style-name="ce23" table:formula="of:=[.J34]-[.N34]" office:value-type="currency" office:currency="BRL" office:value="21314.75">
            <text:p>R$ 21.31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<text:s/>DE JESUS ARAUJO GONÇALVES</text:p>
          </table:table-cell>
          <table:table-cell table:style-name="ce15" office:value-type="string">
            <text:p>Procuradora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5:.I35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5:.M35])" office:value-type="currency" office:currency="BRL" office:value="9156.35">
            <text:p>R$ 9.156,35</text:p>
          </table:table-cell>
          <table:table-cell table:style-name="ce23" table:formula="of:=[.J35]-[.N35]" office:value-type="currency" office:currency="BRL" office:value="21314.75">
            <text:p>R$ 21.31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ABIGAIL F DE FIGUEIREDO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6:.I36])" office:value-type="currency" office:currency="BRL" office:value="28947.55">
            <text:p>R$ 28.947,55</text:p>
          </table:table-cell>
          <table:table-cell table:style-name="ce19" office:value-type="currency" office:currency="BRL" office:value="2146.19">
            <text:p>R$ 2.146,1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36:.M36])" office:value-type="currency" office:currency="BRL" office:value="2146.19">
            <text:p>R$ 2.146,19</text:p>
          </table:table-cell>
          <table:table-cell table:style-name="ce23" table:formula="of:=[.J36]-[.N36]" office:value-type="currency" office:currency="BRL" office:value="26801.36">
            <text:p>R$ 26.801,3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ÁUREA DE ARAÚJO LUSTOSA</text:p>
          </table:table-cell>
          <table:table-cell table:style-name="ce13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7:.I37])" office:value-type="currency" office:currency="BRL" office:value="30471.1">
            <text:p>R$ 30.471,10</text:p>
          </table:table-cell>
          <table:table-cell table:style-name="ce19" office:value-type="currency" office:currency="BRL" office:value="2036.79">
            <text:p>R$ 2.036,79</text:p>
          </table:table-cell>
          <table:table-cell table:style-name="ce19" office:value-type="currency" office:currency="BRL" office:value="4235.7">
            <text:p>R$ 4.235,7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7:.M37])" office:value-type="currency" office:currency="BRL" office:value="6272.49">
            <text:p>R$ 6.272,49</text:p>
          </table:table-cell>
          <table:table-cell table:style-name="ce23" table:formula="of:=[.J37]-[.N37]" office:value-type="currency" office:currency="BRL" office:value="24198.61">
            <text:p>R$ 24.198,61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CECÍLIA VIANA GOMES</text:p>
          </table:table-cell>
          <table:table-cell table:style-name="ce15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8:.I38])" office:value-type="currency" office:currency="BRL" office:value="27500.17">
            <text:p>R$ 27.500,17</text:p>
          </table:table-cell>
          <table:table-cell table:style-name="ce19" office:value-type="currency" office:currency="BRL" office:value="2636.26">
            <text:p>R$ 2.636,26</text:p>
          </table:table-cell>
          <table:table-cell table:style-name="ce19" office:value-type="currency" office:currency="BRL" office:value="5968.21">
            <text:p>R$ 5.968,2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8:.M38])" office:value-type="currency" office:currency="BRL" office:value="8604.47">
            <text:p>R$ 8.604,47</text:p>
          </table:table-cell>
          <table:table-cell table:style-name="ce23" table:formula="of:=[.J38]-[.N38]" office:value-type="currency" office:currency="BRL" office:value="18895.7">
            <text:p>R$ 18.895,7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CLARA CASTELO BRANCO</text:p>
          </table:table-cell>
          <table:table-cell table:style-name="ce15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14473.74">
            <text:p>R$ 14.473,74</text:p>
          </table:table-cell>
          <table:table-cell table:style-name="ce19" table:number-columns-repeated="2"/>
          <table:table-cell table:style-name="ce19" table:formula="of:=SUM([.D39:.I39])" office:value-type="currency" office:currency="BRL" office:value="43421.29">
            <text:p>R$ 43.421,29</text:p>
          </table:table-cell>
          <table:table-cell table:style-name="ce19" office:value-type="currency" office:currency="BRL" office:value="2931.24">
            <text:p>R$ 2.931,24</text:p>
          </table:table-cell>
          <table:table-cell table:style-name="ce19" office:value-type="currency" office:currency="BRL" office:value="4399.02">
            <text:p>R$ 4.399,0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9:.M39])" office:value-type="currency" office:currency="BRL" office:value="7330.26">
            <text:p>R$ 7.330,26</text:p>
          </table:table-cell>
          <table:table-cell table:style-name="ce23" table:formula="of:=[.J39]-[.N39]" office:value-type="currency" office:currency="BRL" office:value="36091.03">
            <text:p>R$ 36.091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CLEMENTINA DIAS LEITE</text:p>
          </table:table-cell>
          <table:table-cell table:style-name="ce15" office:value-type="string">
            <text:p>Procuradora</text:p>
          </table:table-cell>
          <table:table-cell table:style-name="ce19"/>
          <table:table-cell table:style-name="ce19" office:value-type="currency" office:currency="BRL" office:value="30951.1">
            <text:p>R$ 30.95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0:.I40])" office:value-type="currency" office:currency="BRL" office:value="30951.1">
            <text:p>R$ 30.95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4439.6">
            <text:p>R$ 4.439,60</text:p>
          </table:table-cell>
          <table:table-cell table:style-name="ce19" office:value-type="currency" office:currency="BRL" office:value="480">
            <text:p>R$ 480,00</text:p>
          </table:table-cell>
          <table:table-cell table:style-name="ce19" table:formula="of:=SUM([.K40:.M40])" office:value-type="currency" office:currency="BRL" office:value="7912.37">
            <text:p>R$ 7.912,37</text:p>
          </table:table-cell>
          <table:table-cell table:style-name="ce23" table:formula="of:=[.J40]-[.N40]" office:value-type="currency" office:currency="BRL" office:value="23038.73">
            <text:p>R$ 23.038,7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AS GRAÇAS L PEREIRA</text:p>
          </table:table-cell>
          <table:table-cell table:style-name="ce15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7564.26">
            <text:p>R$ 7.564,2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1:.I41])" office:value-type="currency" office:currency="BRL" office:value="7564.26">
            <text:p>R$ 7.564,2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687.21">
            <text:p>R$ 687,2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1:.M41])" office:value-type="currency" office:currency="BRL" office:value="687.21">
            <text:p>R$ 687,21</text:p>
          </table:table-cell>
          <table:table-cell table:style-name="ce23" table:formula="of:=[.J41]-[.N41]" office:value-type="currency" office:currency="BRL" office:value="6877.05">
            <text:p>R$ 6.877,0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E JESUS OLIVEIRA CRUZ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2:.I42])" office:value-type="currency" office:currency="BRL" office:value="15235.55">
            <text:p>R$ 15.235,55</text:p>
          </table:table-cell>
          <table:table-cell table:style-name="ce19" office:value-type="currency" office:currency="BRL" office:value="500.75">
            <text:p>R$ 500,75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2:.M42])" office:value-type="currency" office:currency="BRL" office:value="500.75">
            <text:p>R$ 500,75</text:p>
          </table:table-cell>
          <table:table-cell table:style-name="ce23" table:formula="of:=[.J42]-[.N42]" office:value-type="currency" office:currency="BRL" office:value="14734.8">
            <text:p>R$ 14.734,8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O CARMO BEZERRA CRUZ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4342.13">
            <text:p>R$ 4.342,1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3:.I43])" office:value-type="currency" office:currency="BRL" office:value="4342.13">
            <text:p>R$ 4.342,1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40.06">
            <text:p>R$ 40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3:.M43])" office:value-type="currency" office:currency="BRL" office:value="40.06">
            <text:p>R$ 40,06</text:p>
          </table:table-cell>
          <table:table-cell table:style-name="ce23" table:formula="of:=[.J43]-[.N43]" office:value-type="currency" office:currency="BRL" office:value="4302.07">
            <text:p>R$ 4.302,0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O SOCORRO G DE OLIV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4:.I44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586.33">
            <text:p>R$ 5.586,3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4:.M44])" office:value-type="currency" office:currency="BRL" office:value="8396.27">
            <text:p>R$ 8.396,27</text:p>
          </table:table-cell>
          <table:table-cell table:style-name="ce23" table:formula="of:=[.J44]-[.N44]" office:value-type="currency" office:currency="BRL" office:value="20551.28">
            <text:p>R$ 20.551,2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HELENA G DE CARVALHO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5:.I45])" office:value-type="currency" office:currency="BRL" office:value="13750.09">
            <text:p>R$ 13.750,09</text:p>
          </table:table-cell>
          <table:table-cell table:style-name="ce19" office:value-type="currency" office:currency="BRL" office:value="543.34">
            <text:p>R$ 543,34</text:p>
          </table:table-cell>
          <table:table-cell table:style-name="ce19" office:value-type="currency" office:currency="BRL" office:value="1747.5">
            <text:p>R$ 1.747,5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5:.M45])" office:value-type="currency" office:currency="BRL" office:value="2290.84">
            <text:p>R$ 2.290,84</text:p>
          </table:table-cell>
          <table:table-cell table:style-name="ce23" table:formula="of:=[.J45]-[.N45]" office:value-type="currency" office:currency="BRL" office:value="11459.25">
            <text:p>R$ 11.459,2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ISIS COELHO CARVALHO LEAL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6:.I46])" office:value-type="currency" office:currency="BRL" office:value="26125.16">
            <text:p>R$ 26.125,16</text:p>
          </table:table-cell>
          <table:table-cell table:style-name="ce19" office:value-type="currency" office:currency="BRL" office:value="2471.26">
            <text:p>R$ 2.471,26</text:p>
          </table:table-cell>
          <table:table-cell table:style-name="ce19" office:value-type="currency" office:currency="BRL" office:value="5111.86">
            <text:p>R$ 5.111,8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6:.M46])" office:value-type="currency" office:currency="BRL" office:value="7583.12">
            <text:p>R$ 7.583,12</text:p>
          </table:table-cell>
          <table:table-cell table:style-name="ce23" table:formula="of:=[.J46]-[.N46]" office:value-type="currency" office:currency="BRL" office:value="18542.04">
            <text:p>R$ 18.542,0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JOSE PESSOA M MACHADO</text:p>
          </table:table-cell>
          <table:table-cell table:style-name="ce13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7:.I47])" office:value-type="currency" office:currency="BRL" office:value="30471.1">
            <text:p>R$ 30.471,10</text:p>
          </table:table-cell>
          <table:table-cell table:style-name="ce19" office:value-type="currency" office:currency="BRL" office:value="1364.88">
            <text:p>R$ 1.364,8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7:.M47])" office:value-type="currency" office:currency="BRL" office:value="1364.88">
            <text:p>R$ 1.364,88</text:p>
          </table:table-cell>
          <table:table-cell table:style-name="ce23" table:formula="of:=[.J47]-[.N47]" office:value-type="currency" office:currency="BRL" office:value="29106.22">
            <text:p>R$ 29.106,22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LUCIA CARDOSO BARBOSA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15235.5">
            <text:p>R$ 15.235,50</text:p>
          </table:table-cell>
          <table:table-cell table:style-name="ce19" table:number-columns-repeated="2"/>
          <table:table-cell table:style-name="ce19" table:formula="of:=SUM([.D48:.I48])" office:value-type="currency" office:currency="BRL" office:value="45706.6">
            <text:p>R$ 45.706,60</text:p>
          </table:table-cell>
          <table:table-cell table:style-name="ce19" office:value-type="currency" office:currency="BRL" office:value="3185.14">
            <text:p>R$ 3.185,14</text:p>
          </table:table-cell>
          <table:table-cell table:style-name="ce19" office:value-type="currency" office:currency="BRL" office:value="4726.71">
            <text:p>R$ 4.726,7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8:.M48])" office:value-type="currency" office:currency="BRL" office:value="7911.85">
            <text:p>R$ 7.911,85</text:p>
          </table:table-cell>
          <table:table-cell table:style-name="ce23" table:formula="of:=[.J48]-[.N48]" office:value-type="currency" office:currency="BRL" office:value="37794.75">
            <text:p>R$ 37.79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VIEIRA ASSUNÇÃO</text:p>
          </table:table-cell>
          <table:table-cell table:style-name="ce13" office:value-type="string">
            <text:p>Procurador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9:.I49])" office:value-type="currency" office:currency="BRL" office:value="28947.55">
            <text:p>R$ 28.947,55</text:p>
          </table:table-cell>
          <table:table-cell table:style-name="ce19" office:value-type="currency" office:currency="BRL" office:value="2146.19">
            <text:p>R$ 2.146,1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9:.M49])" office:value-type="currency" office:currency="BRL" office:value="2146.19">
            <text:p>R$ 2.146,19</text:p>
          </table:table-cell>
          <table:table-cell table:style-name="ce23" table:formula="of:=[.J49]-[.N49]" office:value-type="currency" office:currency="BRL" office:value="26801.36">
            <text:p>R$ 26.801,3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NATHALIE DE MELO PIAUILINO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6151.32">
            <text:p>R$ 6.151,32</text:p>
          </table:table-cell>
          <table:table-cell table:style-name="ce19" table:number-columns-repeated="2"/>
          <table:table-cell table:style-name="ce19" table:formula="of:=SUM([.D50:.I50])" office:value-type="currency" office:currency="BRL" office:value="18454.03">
            <text:p>R$ 18.454,03</text:p>
          </table:table-cell>
          <table:table-cell table:style-name="ce19" office:value-type="currency" office:currency="BRL" office:value="518.93">
            <text:p>R$ 518,93</text:p>
          </table:table-cell>
          <table:table-cell table:style-name="ce19" office:value-type="currency" office:currency="BRL" office:value="1548.22">
            <text:p>R$ 1.548,2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0:.M50])" office:value-type="currency" office:currency="BRL" office:value="2067.15">
            <text:p>R$ 2.067,15</text:p>
          </table:table-cell>
          <table:table-cell table:style-name="ce23" table:formula="of:=[.J50]-[.N50]" office:value-type="currency" office:currency="BRL" office:value="16386.88">
            <text:p>R$ 16.386,8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RITA DAMASCENO MARTINS</text:p>
          </table:table-cell>
          <table:table-cell table:style-name="ce15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1:.I51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794.88">
            <text:p>R$ 5.794,8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1:.M51])" office:value-type="currency" office:currency="BRL" office:value="8604.82">
            <text:p>R$ 8.604,82</text:p>
          </table:table-cell>
          <table:table-cell table:style-name="ce23" table:formula="of:=[.J51]-[.N51]" office:value-type="currency" office:currency="BRL" office:value="20342.73">
            <text:p>R$ 20.342,7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BERVAL LOBÃO DO R FILH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7236.84">
            <text:p>R$ 7.236,84</text:p>
          </table:table-cell>
          <table:table-cell table:style-name="ce19" table:number-columns-repeated="2"/>
          <table:table-cell table:style-name="ce19" table:formula="of:=SUM([.D52:.I52])" office:value-type="currency" office:currency="BRL" office:value="21710.62">
            <text:p>R$ 21.710,62</text:p>
          </table:table-cell>
          <table:table-cell table:style-name="ce19" office:value-type="currency" office:currency="BRL" office:value="409.33">
            <text:p>R$ 409,33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52:.M52])" office:value-type="currency" office:currency="BRL" office:value="409.33">
            <text:p>R$ 409,33</text:p>
          </table:table-cell>
          <table:table-cell table:style-name="ce23" table:formula="of:=[.J52]-[.N52]" office:value-type="currency" office:currency="BRL" office:value="21301.29">
            <text:p>R$ 21.301,29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ROSILENE PEREIRA DE OLIVEIRA</text:p>
          </table:table-cell>
          <table:table-cell table:style-name="ce15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3:.I53])" office:value-type="currency" office:currency="BRL" office:value="28947.55">
            <text:p>R$ 28.947,55</text:p>
          </table:table-cell>
          <table:table-cell table:style-name="ce19" office:value-type="currency" office:currency="BRL" office:value="1900.74">
            <text:p>R$ 1.900,74</text:p>
          </table:table-cell>
          <table:table-cell table:style-name="ce19" office:value-type="currency" office:currency="BRL" office:value="4484.9">
            <text:p>R$ 4.484,9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3:.M53])" office:value-type="currency" office:currency="BRL" office:value="6385.64">
            <text:p>R$ 6.385,64</text:p>
          </table:table-cell>
          <table:table-cell table:style-name="ce23" table:formula="of:=[.J53]-[.N53]" office:value-type="currency" office:currency="BRL" office:value="22561.91">
            <text:p>R$ 22.561,9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SIMAR ALVES DE SÁ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4:.I54])" office:value-type="currency" office:currency="BRL" office:value="30471.1">
            <text:p>R$ 30.471,10</text:p>
          </table:table-cell>
          <table:table-cell table:style-name="ce19" office:value-type="currency" office:currency="BRL" office:value="2053.86">
            <text:p>R$ 2.053,86</text:p>
          </table:table-cell>
          <table:table-cell table:style-name="ce19" office:value-type="currency" office:currency="BRL" office:value="4793.7">
            <text:p>R$ 4.793,7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4:.M54])" office:value-type="currency" office:currency="BRL" office:value="6847.56">
            <text:p>R$ 6.847,56</text:p>
          </table:table-cell>
          <table:table-cell table:style-name="ce23" table:formula="of:=[.J54]-[.N54]" office:value-type="currency" office:currency="BRL" office:value="23623.54">
            <text:p>R$ 23.623,5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SONIA M CARVALHO DE S MOREIRA</text:p>
          </table:table-cell>
          <table:table-cell table:style-name="ce15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5:.I55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794.88">
            <text:p>R$ 5.794,8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5:.M55])" office:value-type="currency" office:currency="BRL" office:value="8604.82">
            <text:p>R$ 8.604,82</text:p>
          </table:table-cell>
          <table:table-cell table:style-name="ce23" table:formula="of:=[.J55]-[.N55]" office:value-type="currency" office:currency="BRL" office:value="20342.73">
            <text:p>R$ 20.342,7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ERESA CRISTINA DE P OLIV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30800.42">
            <text:p>R$ 30.800,4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6:.I56])" office:value-type="currency" office:currency="BRL" office:value="30800.42">
            <text:p>R$ 30.800,42</text:p>
          </table:table-cell>
          <table:table-cell table:style-name="ce19" office:value-type="currency" office:currency="BRL" office:value="1807.5">
            <text:p>R$ 1.807,5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56:.M56])" office:value-type="currency" office:currency="BRL" office:value="1807.5">
            <text:p>R$ 1.807,50</text:p>
          </table:table-cell>
          <table:table-cell table:style-name="ce23" table:formula="of:=[.J56]-[.N56]" office:value-type="currency" office:currency="BRL" office:value="28992.92">
            <text:p>R$ 28.992,9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HEODOLINA F DE C ANDRADE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7:.I57])" office:value-type="currency" office:currency="BRL" office:value="28947.55">
            <text:p>R$ 28.947,55</text:p>
          </table:table-cell>
          <table:table-cell table:style-name="ce19" office:value-type="currency" office:currency="BRL" office:value="1883.71">
            <text:p>R$ 1.883,71</text:p>
          </table:table-cell>
          <table:table-cell table:style-name="ce19" office:value-type="currency" office:currency="BRL" office:value="3926.98">
            <text:p>R$ 3.926,9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7:.M57])" office:value-type="currency" office:currency="BRL" office:value="5810.69">
            <text:p>R$ 5.810,69</text:p>
          </table:table-cell>
          <table:table-cell table:style-name="ce23" table:formula="of:=[.J57]-[.N57]" office:value-type="currency" office:currency="BRL" office:value="23136.86">
            <text:p>R$ 23.136,8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VIRGINIA MARIA B E PIRES CURY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2936.4">
            <text:p>R$ 12.936,4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8:.I58])" office:value-type="currency" office:currency="BRL" office:value="12936.4">
            <text:p>R$ 12.936,40</text:p>
          </table:table-cell>
          <table:table-cell table:style-name="ce19" office:value-type="currency" office:currency="BRL" office:value="532.3">
            <text:p>R$ 532,30</text:p>
          </table:table-cell>
          <table:table-cell table:style-name="ce19" office:value-type="currency" office:currency="BRL" office:value="1725.23">
            <text:p>R$ 1.725,2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8:.M58])" office:value-type="currency" office:currency="BRL" office:value="2257.53">
            <text:p>R$ 2.257,53</text:p>
          </table:table-cell>
          <table:table-cell table:style-name="ce23" table:formula="of:=[.J58]-[.N58]" office:value-type="currency" office:currency="BRL" office:value="10678.87">
            <text:p>R$ 10.678,8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VITALINO F CARVALHO DA LUZ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9:.I59])" office:value-type="currency" office:currency="BRL" office:value="28947.55">
            <text:p>R$ 28.947,55</text:p>
          </table:table-cell>
          <table:table-cell table:style-name="ce19" office:value-type="currency" office:currency="BRL" office:value="2146.19">
            <text:p>R$ 2.146,1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59:.M59])" office:value-type="currency" office:currency="BRL" office:value="2146.19">
            <text:p>R$ 2.146,19</text:p>
          </table:table-cell>
          <table:table-cell table:style-name="ce23" table:formula="of:=[.J59]-[.N59]" office:value-type="currency" office:currency="BRL" office:value="26801.36">
            <text:p>R$ 26.801,3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DYR SILVA GUIMARÃES FILHO</text:p>
          </table:table-cell>
          <table:table-cell table:style-name="ce13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0:.I60])" office:value-type="currency" office:currency="BRL" office:value="30471.1">
            <text:p>R$ 30.471,10</text:p>
          </table:table-cell>
          <table:table-cell table:style-name="ce19" office:value-type="currency" office:currency="BRL" office:value="2329.01">
            <text:p>R$ 2.329,01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60:.M60])" office:value-type="currency" office:currency="BRL" office:value="2329.01">
            <text:p>R$ 2.329,01</text:p>
          </table:table-cell>
          <table:table-cell table:style-name="ce23" table:formula="of:=[.J60]-[.N60]" office:value-type="currency" office:currency="BRL" office:value="28142.09">
            <text:p>R$ 28.142,0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FRAN SEPULVEDA ALMENDRA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1:.I61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61:.M61])" office:value-type="currency" office:currency="BRL" office:value="0">
            <text:p>R$ 0,00</text:p>
          </table:table-cell>
          <table:table-cell table:style-name="ce23" table:formula="of:=[.J61]-[.N61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17" office:value-type="string">
            <text:p>Pensionista</text:p>
          </table:table-cell>
          <table:table-cell table:style-name="ce19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2:.I62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62:.M62])" office:value-type="currency" office:currency="BRL" office:value="0">
            <text:p>R$ 0,00</text:p>
          </table:table-cell>
          <table:table-cell table:style-name="ce23" table:formula="of:=[.J62]-[.N62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17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3:.I63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3:.M63])" office:value-type="currency" office:currency="BRL" office:value="9156.35">
            <text:p>R$ 9.156,35</text:p>
          </table:table-cell>
          <table:table-cell table:style-name="ce23" table:formula="of:=[.J63]-[.N63]" office:value-type="currency" office:currency="BRL" office:value="21314.75">
            <text:p>R$ 21.31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1">
          <table:table-cell table:style-name="ce7" office:value-type="string" table:number-columns-spanned="3" table:number-rows-spanned="1">
            <text:p>TOTAL GERAL</text:p>
          </table:table-cell>
          <table:covered-table-cell table:number-columns-repeated="2" table:style-name="ce18"/>
          <table:table-cell table:style-name="ce21" table:formula="of:=SUM([.D5:.D63])" office:value-type="currency" office:currency="BRL" office:value="1406589.66">
            <text:p>R$ 1.406.589,66</text:p>
          </table:table-cell>
          <table:table-cell table:style-name="ce21" table:formula="of:=SUM([.E5:.E63])" office:value-type="currency" office:currency="BRL" office:value="0">
            <text:p>R$ 0,00</text:p>
          </table:table-cell>
          <table:table-cell table:style-name="ce21" table:formula="of:=SUM([.F5:.F63])" office:value-type="currency" office:currency="BRL" office:value="0">
            <text:p>R$ 0,00</text:p>
          </table:table-cell>
          <table:table-cell table:style-name="ce21" table:formula="of:=SUM([.G5:.G63])" office:value-type="currency" office:currency="BRL" office:value="72368.04">
            <text:p>R$ 72.368,04</text:p>
          </table:table-cell>
          <table:table-cell table:style-name="ce21" table:formula="of:=SUM([.H5:.H63])" office:value-type="currency" office:currency="BRL" office:value="0">
            <text:p>R$ 0,00</text:p>
          </table:table-cell>
          <table:table-cell table:style-name="ce21" table:formula="of:=SUM([.I5:.I63])" office:value-type="currency" office:currency="BRL" office:value="0">
            <text:p>R$ 0,00</text:p>
          </table:table-cell>
          <table:table-cell table:style-name="ce21" table:formula="of:=SUM([.J5:.J63])" office:value-type="currency" office:currency="BRL" office:value="1478957.7">
            <text:p>R$ 1.478.957,70</text:p>
          </table:table-cell>
          <table:table-cell table:style-name="ce21" table:formula="of:=SUM([.K5:.K63])" office:value-type="currency" office:currency="BRL" office:value="101177.99">
            <text:p>R$ 101.177,99</text:p>
          </table:table-cell>
          <table:table-cell table:style-name="ce21" table:formula="of:=SUM([.L5:.L63])" office:value-type="currency" office:currency="BRL" office:value="156846.19">
            <text:p>R$ 156.846,19</text:p>
          </table:table-cell>
          <table:table-cell table:style-name="ce21" table:formula="of:=SUM([.M5:.M63])" office:value-type="currency" office:currency="BRL" office:value="480">
            <text:p>R$ 480,00</text:p>
          </table:table-cell>
          <table:table-cell table:style-name="ce19" table:formula="of:=SUM([.K64:.M64])" office:value-type="currency" office:currency="BRL" office:value="258504.18">
            <text:p>R$ 258.504,18</text:p>
          </table:table-cell>
          <table:table-cell table:style-name="ce21" table:formula="of:=SUM([.O5:.O63])" office:value-type="currency" office:currency="BRL" office:value="1220453.52">
            <text:p>R$ 1.220.453,52</text:p>
          </table:table-cell>
          <table:table-cell table:style-name="ce21" table:formula="of:=SUM([.P5:.P63])" office:value-type="currency" office:currency="BRL" office:value="0">
            <text:p>R$ 0,00</text:p>
          </table:table-cell>
          <table:table-cell table:style-name="ce21" table:formula="of:=SUM([.Q5:.Q6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Teresina, 31 de janeiro de 2017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SUPREV – PI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ce9" table:number-columns-repeated="3"/>
          <table:table-cell table:style-name="ce10" table:number-columns-repeated="6"/>
          <table:table-cell table:number-columns-repeated="1014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style-name="ce10" table:number-columns-repeated="3"/>
          <table:table-cell table:number-columns-repeated="2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9" office:value-type="string">
            <text:p>10) valor deduzido da remuneração básica bruta, quando esta ultrapassa o teto, nos termos da legislação correspondente.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aneiro 2017'.$A$1" table:cell-range-address=".$A$1:.$Q$631"/>
        <table:named-range table:name="HTML_all" table:base-cell-address="$'Janeiro 2017'.$A$1" table:cell-range-address=".$A$1:.$Q$631"/>
        <table:named-range table:name="HTML_tables" table:base-cell-address="$'Janeiro 2017'.$A$1" table:cell-range-address=".$A$1:.$A$1"/>
      </table:named-expressions>
      <table:database-ranges>
        <table:database-range table:target-range-address="'Janeiro 2017'.A2:'Janeiro 2017'.Q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number:currency-style style:name="N18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5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5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57:24.37</dc:date>
    <meta:generator>OpenOffice/4.1.1$Win32 OpenOffice.org_project/411m6$Build-9775</meta:generator>
    <meta:editing-duration>PT12H58M36S</meta:editing-duration>
    <meta:editing-cycles>19</meta:editing-cycles>
    <meta:print-date>2012-12-03T08:05:58.19</meta:print-date>
    <meta:document-statistic meta:table-count="1" meta:cell-count="644" meta:object-count="0"/>
  </office:meta>
</office:document-meta>
</file>